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Dijkerhoekse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ontvangen voor activiteiten op de locatie Dijkerhoekseweg 5 in Holten. De melding betreft het aanleggen van een uitweg in het buitengebied met aansluiting op de weg. Voor deze activiteiten geldt geen vergunningplicht. De melding is geregistreerd onder zaaknummer 1742-IV-2213796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66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ijkerhoekseweg 5 in Holten, het aanleggen van een uitweg in het buitengebied met aansluiting op de weg</meta:user-defined>
    <dc:language>nl</dc:language>
    <meta:user-defined meta:name="OVERHEIDop.locatietype/OVERHEIDop.gebiedsmarkering">Punt</meta:user-defined>
    <meta:user-defined meta:name="DC.title">Kennisgeving ontvangst uitwegmelding Dijkerhoekseweg 5 in Hol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67</meta:user-defined>
    <meta:user-defined meta:name="OVERHEIDop.GmbID/DC.identifier">gmb-2022-502667</meta:user-defined>
    <meta:user-defined meta:name="OVERHEIDop.versieInformatie"/>
  </office:meta>
</office:document-meta>
</file>