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unthof 38 5551X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11-2022 een besluit genomen op de aanvraag voor een omgevingsvergunning met zaaknummer 2022-298930.</text:p>
            <text:p text:style-name="common-al">De zaak betreft locatie Munthof 38 5551XC Valkenswaard en heeft de omschrijving "vervangen dakkapel voorzijde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0 nov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266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6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8930</meta:user-defined>
    <meta:user-defined meta:name="DCTERMS.abstract">vervangen dakkapel voorzijde Munthof 38</meta:user-defined>
    <dc:language>nl</dc:language>
    <meta:user-defined meta:name="OVERHEIDop.locatietype/OVERHEIDop.gebiedsmarkering">Punt</meta:user-defined>
    <meta:user-defined meta:name="DC.title">Besluit aanvraag omgevingsvergunning Munthof 38 5551XC Valkenswaard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665</meta:user-defined>
    <meta:user-defined meta:name="OVERHEIDop.GmbID/DC.identifier">gmb-2022-502665</meta:user-defined>
    <meta:user-defined meta:name="OVERHEIDop.versieInformatie"/>
  </office:meta>
</office:document-meta>
</file>