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46933 - Laan 1945 26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breden van de uitrit</text:p>
            <text:p text:style-name="common-al">Locatie : Laan 1945 26 te Weurt</text:p>
            <text:p text:style-name="common-al">Datum besluit : 9 november 2022</text:p>
            <text:p text:style-name="common-al">Datum verzending : 9 november 2022</text:p>
            <text:p text:style-name="common-al">Zaaknummer ODRN: W.Z22.10700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266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6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6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verleende omgevingsvergunning - OLO 7246933 - Laan 1945 26 te Weurt</meta:user-defined>
    <meta:user-defined meta:name="DCTERMS.W3CDTF/DCTERMS.available">2022-11-11</meta:user-defined>
    <meta:user-defined meta:name="DCTERMS.W3CDTF/OVERHEIDop.jaargang">2022</meta:user-defined>
    <meta:user-defined meta:name="OVERHEIDop.publicationIssue">502662</meta:user-defined>
    <meta:user-defined meta:name="OVERHEIDop.GmbID/DC.identifier">gmb-2022-502662</meta:user-defined>
    <meta:user-defined meta:name="OVERHEIDop.versieInformatie"/>
  </office:meta>
</office:document-meta>
</file>