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Heuvelweg 2 Oud Ootmar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Buitengebied, Heuvelweg 2 Oud Ootmarsum”.</text:p>
            <text:p text:style-name="al">Het ontwerp-wijzigingsplan maakt het mogelijk om het bouwvlak voor een woning te verplaatsen binnen de huidige woonbestemming van het perceel.</text:p>
            <text:p text:style-name="tussenkopcur">Ter inzage</text:p>
            <text:p text:style-name="al">Het papieren exemplaar van het ontwerp-wijzigingsplan ligt met ingang van 18 november 2022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WPHEUVELWEG2-OW01. 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26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wijzigingsplan “Buitengebied, Heuvelweg 2 Oud Ootmarsum” Gemeenteblad</meta:user-defined>
    <meta:user-defined meta:name="DCTERMS.W3CDTF/DCTERMS.available">2022-11-17</meta:user-defined>
    <meta:user-defined meta:name="DCTERMS.W3CDTF/OVERHEIDop.jaargang">2022</meta:user-defined>
    <meta:user-defined meta:name="OVERHEIDop.publicationIssue">502660</meta:user-defined>
    <meta:user-defined meta:name="OVERHEIDop.GmbID/DC.identifier">gmb-2022-502660</meta:user-defined>
    <meta:user-defined meta:name="OVERHEIDop.versieInformatie"/>
  </office:meta>
</office:document-meta>
</file>