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B nummer 1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2111 voor een omgevingsvergunning op locatie Reedijk 7B nummer 1 t/m 1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verzamel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26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eedijk 7B nummer 1 t/m 10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66</meta:user-defined>
    <meta:user-defined meta:name="OVERHEIDop.GmbID/DC.identifier">gmb-2022-50266</meta:user-defined>
    <meta:user-defined meta:name="OVERHEIDop.versieInformatie"/>
  </office:meta>
</office:document-meta>
</file>