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alterweg 3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2 hebben wij een aanvraag ontvangen voor het kappen van bomen op de locatie Raalterweg 3A in Holten. De aanvraag is geregistreerd onder zaaknummer 1742-HZ_WABO-221387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265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65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65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Raalterweg 3A in Holten, het kappen van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Raalterweg 3A in Holt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02655</meta:user-defined>
    <meta:user-defined meta:name="OVERHEIDop.GmbID/DC.identifier">gmb-2022-502655</meta:user-defined>
    <meta:user-defined meta:name="OVERHEIDop.versieInformatie"/>
  </office:meta>
</office:document-meta>
</file>