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28805 - kadastraal perceel EWK00-E-2539 - nabij Koningstraat 16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 te bouwen woonhuis</text:p>
            <text:p text:style-name="common-al">Locatie : kadastraal perceel EWK00-E-2539 - nabij Koningstraat 16 te Ewijk</text:p>
            <text:p text:style-name="common-al">Datum besluit : 9 november 2022</text:p>
            <text:p text:style-name="common-al">Datum verzending : 9 november 2022</text:p>
            <text:p text:style-name="common-al">Zaaknummer ODRN: W.Z22.10591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265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perceel EWK00-E-2539 - nabij Koningstraat 16 te Ewijk</meta:user-defined>
    <dc:language>nl</dc:language>
    <meta:user-defined meta:name="OVERHEIDop.locatietype/OVERHEIDop.gebiedsmarkering">Perceel</meta:user-defined>
    <meta:user-defined meta:name="DC.title">Gemeente Beuningen – verleende omgevingsvergunning - OLO 6828805 - kadastraal perceel EWK00-E-2539 - nabij Koningstraat 16 te Ewijk</meta:user-defined>
    <meta:user-defined meta:name="DCTERMS.W3CDTF/DCTERMS.available">2022-11-11</meta:user-defined>
    <meta:user-defined meta:name="DCTERMS.W3CDTF/OVERHEIDop.jaargang">2022</meta:user-defined>
    <meta:user-defined meta:name="OVERHEIDop.publicationIssue">502654</meta:user-defined>
    <meta:user-defined meta:name="OVERHEIDop.GmbID/DC.identifier">gmb-2022-502654</meta:user-defined>
    <meta:user-defined meta:name="OVERHEIDop.versieInformatie"/>
  </office:meta>
</office:document-meta>
</file>