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bbelsgaard 4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95WB</text:p>
            <text:p text:style-name="common-al">
            <text:span text:style-name="nadrukvet">Rabbelsgaard 4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265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bbelsgaard 4 te Maastricht. Kennisgeving nieuwe aanvraag omgevingsvergunning, het kappen van een boo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52</meta:user-defined>
    <meta:user-defined meta:name="OVERHEIDop.GmbID/DC.identifier">gmb-2022-502652</meta:user-defined>
    <meta:user-defined meta:name="OVERHEIDop.versieInformatie"/>
  </office:meta>
</office:document-meta>
</file>