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Eeuwigelaan 23 in Bergen (NH), het kappen van een populier, datum ontvangst 26 januari 2022  (Z22 05993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0265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6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6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Eeuwigelaan 23 in Bergen (NH), het kappen van een populier, datum ontvangst 26 januari 2022  (Z22 059931)</meta:user-defined>
    <meta:user-defined meta:name="DCTERMS.W3CDTF/DCTERMS.available">2022-02-11</meta:user-defined>
    <meta:user-defined meta:name="DCTERMS.W3CDTF/OVERHEIDop.jaargang">2022</meta:user-defined>
    <meta:user-defined meta:name="OVERHEIDop.publicationIssue">50265</meta:user-defined>
    <meta:user-defined meta:name="OVERHEIDop.GmbID/DC.identifier">gmb-2022-50265</meta:user-defined>
    <meta:user-defined meta:name="OVERHEIDop.versieInformatie"/>
  </office:meta>
</office:document-meta>
</file>