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0 november 2022</text:p>
      <text:section text:name="zakelijke-mededeling_id1-3-2" text:style-name="zakelijke-mededeling">
        <text:section text:name="zakelijke-mededeling-tekst_id1-3-2-1" text:style-name="zakelijke-mededeling-tekst">
          <text:section text:name="tekst_id1-3-2-1-1" text:style-name="tekst">
            <text:p text:style-name="tussenkopcur">Duurzame leningen voor inwoners en organisaties</text:p>
            <text:p text:style-name="common-al">De gemeente Het Hogeland wil met vier leningen duurzame ontwikkelingen stimuleren. Deze leningen helpen inwoners een woning te kopen, aan te passen of te verduurzamen of inwoners en organisaties duurzame projecten te starten. De leningen kunnen vanaf 14 november 2022 worden aangevraagd bij het Samenwerkingsverband Noord Nederland (SNN) via snn.nl. Het gaat om de volgende vier leningen: </text:p>
            <text:p text:style-name="common-al">Starterslening </text:p>
            <text:p text:style-name="common-al">De starterslening helpt starters op de woningmarkt een woning te kopen. Zo kunnen jonge inwoners in Het Hogeland gaan of blijven wonen. </text:p>
            <text:p text:style-name="common-al">Stimuleringsregeling </text:p>
            <text:p text:style-name="common-al">De stimuleringsregeling moet eigenaren van woningen helpen hun woning aan te passen of te verduurzamen. Met de aanpassingen kunnen inwoners bijvoorbeeld langer in hun eigen woning blijven wonen. </text:p>
            <text:p text:style-name="common-al">Verzilverlening </text:p>
            <text:p text:style-name="common-al">Met de verzilverlening kunnen eigenaren van woningen die over 10 jaar of eerder met pensioen gaan hun woning aanpassen of verduurzamen. </text:p>
            <text:p text:style-name="common-al">Zakelijke stimuleringslening </text:p>
            <text:p text:style-name="common-al">Met de zakelijke stimuleringslening kunnen organisaties gebouwen verduurzamen, bijvoorbeeld door het gebouw beter te isoleren. De lening is ook bedoeld om samen projecten op te zetten voor duurzame energieopwekking.</text:p>
            <text:p text:style-name="common-al"> SNN </text:p>
            <text:p text:style-name="common-al">SNN heeft veel ervaring met het verstrekken van subsidies en leningen. Daarom heeft de gemeente SNN gevraagd om de aanvragen voor de leningen af te handelen. Stimuleringsfonds Volkshuisvesting Nederlandse gemeenten (SVn) verstrekt de leningen als de aanvraag is goedgekeurd. </text:p>
            <text:p text:style-name="tussenkopcur">De raad vergadert</text:p>
            <text:p text:style-name="common-al"> Op woensdag 16 november aanstaande vergadert de gemeenteraad van Het Hogeland. </text:p>
            <text:p text:style-name="common-al">Raadsvergadering, aanvang 19.00 uur. Op de agenda onder andere:</text:p>
            <text:p text:style-name="common-al"> • Facetbeheersverordening Geluidverdeelplan Eemshaven </text:p>
            <text:p text:style-name="common-al">• Controleprotocol en Normenkader 2022 ten behoeve van de accountantscontrole </text:p>
            <text:p text:style-name="common-al">• Omgevingswet: Delegatiebesluit </text:p>
            <text:p text:style-name="common-al">• Omgevingswet: Aanwijzen gevallen verplichte participatie</text:p>
            <text:p text:style-name="common-al"> • Aanvullend krediet accommodatie SV Bedum </text:p>
            <text:p text:style-name="common-al">• Kredietverstrekking NPG-projecten </text:p>
            <text:p text:style-name="common-al">• Omgevingsvisie 1.0 ‘Roemte voor het Hogeland’ </text:p>
            <text:p text:style-name="common-al">• Omgevingswet: Bindend adviesrecht </text:p>
            <text:p text:style-name="tussenkopcur">Vergadering volgen </text:p>
            <text:p text:style-name="common-al">De raadszaal is toegankelijk voor publiek. Digitaal meekijken kan op <text:a xlink:href="https://raadhethogeland.nl/home" xlink:type="simple">raadhethogeland.n</text:a>l. Ook de agenda en de onderliggende stukken vindt u hier.</text:p>
            <text:p text:style-name="common-al"> Inspreken op agendapunt</text:p>
            <text:p text:style-name="common-al"> Wilt u inspreken op een voorstel dat op de agenda staat? Dat kan! U kunt inspreken in de raadszaal of een bijdrage mailen. Als u wilt inspreken, wordt u verzocht dit zo snel mogelijk (maar uiterlijk op dinsdag 15 november, 12.00 uur) bij de griffie te melden. Dit kan per mail via griffie@hethogeland.nl onder vermelding van uw naam en telefoonnummer. Eventuele wijzigingen vindt u op raadhethogeland.nl.</text:p>
            <text:p text:style-name="tussenkopcur">Afval I Reclame in de brievenbus voorkomen?</text:p>
            <text:p text:style-name="common-al">Krijgt u veel reclamefolders in de bus? En vindt u het vervelend dat u daarmee bijdraagt aan de hoeveelheid papierafval? Denk dan eens na over een sticker tegen ongeadresseerd drukwerk. Als u die op uw brievenbus plakt, bepaalt u zelf wat u ontvangt. </text:p>
            <text:p text:style-name="common-al">NEE-JA of NEE-NEE K</text:p>
            <text:p text:style-name="common-al">iest u voor een NEE-JA-sticker? Dan ontvangt u geen ongeadresseerd reclamedrukwerk en folders meer. De huis-aan-huisbladen ontvang u nog wel. Het gemeentenieuws in de Ommelander krijgt u dan gewoon. Kiest u voor een NEE-NEE-sticker? Dan ontvangt u geen ongeadresseerd reclamedrukwerk, folders én huis-aan-huisbladen meer. Vraag de sticker van uw keuze gratis aan op <text:a xlink:href="https://hethogeland.nl/afval" xlink:type="simple">hethogeland.nl/afval,</text:a> onder ‘Sticker tegen kranten en folders’. Wij sturen u de sticker toe.</text:p>
            <text:p text:style-name="common-al">Reclame in een envelop </text:p>
            <text:p text:style-name="common-al">Soms ontvangt u reclame in een envelop met uw naam en adres. Of met uw adres en gericht ‘aan alle bewoners’. Deze reclame wordt meestal bezorgd door de postbode. U kunt zich gratis voor dit soort reclame afmelden op postfilter.nl. Als u reclame van sommige soorten bedrijven wel wilt blijven ontvangen, kunt u dat aangeven. Regel het makkelijk op postfilter.nl en draag uw steentje bij aan het verminderen van de hoeveelheid papierafval.</text:p>
            <text:p text:style-name="tussenkopcur">Stations | Staat uw fiets nog op het station in Het Hogeland?</text:p>
            <text:p text:style-name="common-al"> In de fietsenstallingen bij de treinstations staan al lange tijd ‘vergeten’ fietsen. Die zijn niet altijd in goede staat. Bent u eigenaar van zo’n fiets? Dan vindt u op uw fiets een sticker van de gemeente met de vraag of deze nog wordt gebruikt. U heeft dan tot 17 november de tijd om uw fiets op te halen. Doet u dat niet, dan verwijderen wij hem. Zo ontstaat meer ruimte voor fietsen van andere reizigers. Na verwijdering heeft u drie maanden de tijd om uw fiets op te halen. Ze worden gestald op de gemeentewerf in Winsum. Daarna verkopen of vernietigen wij de fiets. We herhalen deze actie een paar keer per jaar.</text:p>
            <text:p text:style-name="tussenkopcur">Bijeenkomst I Nieuw Gemeenschappelijk Landbouwbeleid </text:p>
            <text:p text:style-name="common-al">Op dinsdag 15 november organiseert het ministerie van LNV en van RVO een bijeenkomst over het nieuw Gemeenschappelijk Landbouwbeleid. Dat richt zich op verdere verduurzaming van de landbouw. Medewerkers geven de laatste stand van zaken en er is voldoende ruimte voor het stellen van vragen. Bent u agrariër in Het Hogeland? Kom dan op dinsdag 15 november langs in Hotel Het Gemeentehuis, Hoofdstraat Oost 16, te Uithuizen (inloop 19.30 uur). Aanmelden kan via <text:a xlink:href="https://docs.google.com/forms/d/e/1FAIpQLSf_ocuC2E-BGshOmW19j_YvxlKa82XyyMtJkX2YG8JxkLW5Kg/viewform" xlink:type="simple">Wat betekent het nieuwe GLB voor u? (google.com)</text:a>. Via hetnieuweglb@minlnv.nl kunt u vragen stellen over het beleid of deze bijeenkomst.</text:p>
            <text:p text:style-name="tussenkopcur">Winsum I Inloopbijeenkomst Het Aanleg</text:p>
            <text:p text:style-name="common-al"> Op dinsdag 15 november tussen 16:45 uur en 19:00 uur vindt de inloopbijeenkomst over Het Aanleg in Winsum plaats. De bijeenkomst wordt georganiseerd in de raadzaal van het gemeentehuis in Winsum. De gemeente gaat bedrijventerrein Het Aanleg aan de Schouwerzijlsterweg uitbreiden. Ook komen er woon/werkkavels aan de Schouwerzijlsterweg en de weg wordt verkeersveiliger ingericht. De gemeente laat de plannen zien en gaat met omwonenden en geïnteresseerden in gesprek. Ook zijn er medewerkers van de gemeente aanwezig om vragen te beantwoorden. Geïnteresseerden hoeven zich niet aan te melden. Vanaf 7 oktober 2022 tot en met 17 november 2022 ligt het voorontwerp bestemmingsplan ter inzage via <text:a xlink:href="https://hethogeland.nl/plannen-en-projecten/winsum/het-aanleg" xlink:type="simple">hethogeland.nl/hetaanleg</text:a>. Inwoners kunnen in deze periode een zienswijze indienen.</text:p>
            <text:p text:style-name="tussenkopcur">WOZ | WOZgegevens bekijken en controleren </text:p>
            <text:p text:style-name="common-al">De WOZ-waarde van woningen wordt bepaald door een aantal factoren, waaronder de onderhoudstoestand, staat van de voorzieningen en de uitstraling. Om een goed beeld te krijgen van deze zogenoemde objectkenmerken krijgt heeft een deel van de woningbezitters rond 1 november een brief met een persoonlijke inlogcode ontvangen. Hiermee kunnen zij objectkenmerken inzien, aanpassen en laten controleren door een taxateur. Omdat de gemeente dit voor het eerst doet heeft zij dit jaar een deel van de woningbezitters geselecteerd om een goed beeld te krijgen van het aantal en type reacties. Het is de bedoeling dat alle woningeigenaren de objectkenmerken van hun woning binnen enkele jaren op deze manier kunnen controleren. Op onze website hethogeland.nl/belastingen staat meer informatie over deze voormelding. Heeft u een brief ontvangen maar beschikt u niet over internet of heeft u vragen? Dan kunt u op werkdagen tijdens kantooruren contact opnemen met het cluster WOZ via ons algemene telefoonnummer 088 - 345 8888.</text:p>
            <text:p text:style-name="tussenkopcur">Meedoen | Sporten en/ of creatieve lessen voor uw kind </text:p>
            <text:p text:style-name="common-al">Heeft u een laag inkomen en (thuiswonende) kinderen tot 18 jaar? En wilt u ze graag laten meedoen aan sportieve en culturele activiteiten zoals muziek, theater of toneel? Dat kan met het Jeugdfonds Sport &amp; Cultuur Groningen. Veel jonge inwoners in Het Hogeland maken hier al met plezier gebruik van. Ook iets voor uw kind? Kijk op <text:a xlink:href="https://hethogeland.nl/hulp-bij-laag-inkomen" xlink:type="simple">hethogeland.nl/ hulpbijlaaginkomen</text:a> of u in aanmerking komt. De aanvraag zelf regelt u via Stichting Leergeld Hoogeland of via uw eventuele begeleider of hulpverlener.</text:p>
            <text:p text:style-name="tussenkopcur">Werk aan de weg </text:p>
            <text:p text:style-name="common-al">Kijk voor wegwerkzaamheden in onze gemeente op: <text:a xlink:href="https://hethogeland.nl/verkeer-en-vervoer/werk-aan-de-weg" xlink:type="simple">hethogeland.nl/werkaandeweg.</text:a></text:p>
            <text:p text:style-name="common-al">Vacatures </text:p>
            <text:p text:style-name="common-al">- Open sollicitatie </text:p>
            <text:p text:style-name="common-al">- Medewerker Basisregistraties C-BRP</text:p>
            <text:p text:style-name="common-al"> - Casemanager Jeugd </text:p>
            <text:p text:style-name="common-al">- Beleidsmedewerker B (Ondersteuning aan inwoners in kwetsbare situaties)</text:p>
            <text:p text:style-name="last-al"> Kijk voor meer informatie op <text:a xlink:href="https://hethogeland.nl/bestuur-en-organisatie/vacatures" xlink:type="simple">hethogeland.nl/vacatures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64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0 november 2022</meta:user-defined>
    <meta:user-defined meta:name="DCTERMS.W3CDTF/DCTERMS.available">2022-11-11</meta:user-defined>
    <meta:user-defined meta:name="DCTERMS.W3CDTF/OVERHEIDop.jaargang">2022</meta:user-defined>
    <meta:user-defined meta:name="OVERHEIDop.publicationIssue">502647</meta:user-defined>
    <meta:user-defined meta:name="OVERHEIDop.GmbID/DC.identifier">gmb-2022-502647</meta:user-defined>
    <meta:user-defined meta:name="OVERHEIDop.versieInformatie"/>
  </office:meta>
</office:document-meta>
</file>