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weg 14 te Tolkamer, het vervangen / plaatsen van een ondergrondse container</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ingediend voor een omgevingsvergunning op locatie Polweg 14 te Tolkamer. De aanvraag is geregistreerd onder zaaknummer HZ_WABO-2022-2002. De aanvraag gaat over het vervangen / plaatsen van een ondergrondse container aan de Polweg 14 te Tolkame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Grondwater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263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3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3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lweg 14 te Tolkamer, het vervangen / plaatsen van een ondergrondse container</meta:user-defined>
    <meta:user-defined meta:name="DCTERMS.W3CDTF/DCTERMS.available">2022-11-11</meta:user-defined>
    <meta:user-defined meta:name="DCTERMS.W3CDTF/OVERHEIDop.jaargang">2022</meta:user-defined>
    <meta:user-defined meta:name="OVERHEIDop.publicationIssue">502639</meta:user-defined>
    <meta:user-defined meta:name="OVERHEIDop.GmbID/DC.identifier">gmb-2022-502639</meta:user-defined>
    <meta:user-defined meta:name="OVERHEIDop.versieInformatie"/>
  </office:meta>
</office:document-meta>
</file>