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Intocht Sinterklaas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Het voorplein aan de zijde van de Stationsstraat, 13 november 2022, afgesloten voor alle verkeer AP 20220273, ontvangen op 8 oktober 2022. De tijdelijke verkeersmaatregel is verzonden op 31 okto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263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3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3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TIJDELIJKE VERKEERSMAATREGEL – Intocht Sinterklaas Vug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37</meta:user-defined>
    <meta:user-defined meta:name="OVERHEIDop.GmbID/DC.identifier">gmb-2022-502637</meta:user-defined>
    <meta:user-defined meta:name="OVERHEIDop.versieInformatie"/>
  </office:meta>
</office:document-meta>
</file>