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 november 2022</text:p>
            <text:p text:style-name="common-al">Locatie: aankomst bij de Raadhuisbrug en een route naar de Dorpsstraat in Bunnik</text:p>
            <text:p text:style-name="common-al">Datum en tijdstip van het evenement: zaterdag 12 november 2022 tussen 14:00 uur en 16:00 uur,</text:p>
            <text:p text:style-name="common-al">Zaaknummer: 1207452</text:p>
            <text:p text:style-name="common-al">Bestuursorgaan: Burgemeester, burgemeester en wethouders van de gemeente Bunnik</text:p>
            <text:p text:style-name="common-al">Datum verzending besluit: 7 nov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262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Sinterklaasintocht, Bunnik</meta:user-defined>
    <meta:user-defined meta:name="DCTERMS.W3CDTF/DCTERMS.available">2022-11-11</meta:user-defined>
    <meta:user-defined meta:name="DCTERMS.W3CDTF/OVERHEIDop.jaargang">2022</meta:user-defined>
    <meta:user-defined meta:name="OVERHEIDop.publicationIssue">502627</meta:user-defined>
    <meta:user-defined meta:name="OVERHEIDop.GmbID/DC.identifier">gmb-2022-502627</meta:user-defined>
    <meta:user-defined meta:name="OVERHEIDop.versieInformatie"/>
  </office:meta>
</office:document-meta>
</file>