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lingahage 10 t/m 44 te Emmeloord: het bouwen van 18 Startblock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omgevingsvergunning verleend voor deze locatie. Het gaat om het bouwen van 18 Startblock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262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2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2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lingahage 10 t/m 44 te Emmeloord: omgevingsvergunning  9 november 2022   het bouwen van 18 Startblock woningen.</meta:user-defined>
    <dc:language>nl</dc:language>
    <meta:user-defined meta:name="OVERHEIDop.locatietype/OVERHEIDop.gebiedsmarkering">Vlak</meta:user-defined>
    <meta:user-defined meta:name="DC.title">Hellingahage 10 t/m 44 te Emmeloord: het bouwen van 18 Startblock woni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25</meta:user-defined>
    <meta:user-defined meta:name="OVERHEIDop.GmbID/DC.identifier">gmb-2022-502625</meta:user-defined>
    <meta:user-defined meta:name="OVERHEIDop.versieInformatie"/>
  </office:meta>
</office:document-meta>
</file>