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3-1-1">
      <text:list-level-style-bullet text:bullet-char="•" text:level="1">
        <style:list-level-properties text:min-label-width="10mm"/>
      </text:list-level-style-bullet>
    </text:list-style>
    <text:list-style style:name="id1-3-2-1-1-2-1-5-3-1-1-1">
      <text:list-level-style-bullet text:bullet-char="•" text:level="1">
        <style:list-level-properties text:min-label-width="10mm"/>
      </text:list-level-style-bullet>
    </text:list-style>
    <text:list-style style:name="id1-3-2-1-1-2-1-5-3-1-1-2">
      <text:list-level-style-bullet text:bullet-char="•" text:level="1">
        <style:list-level-properties text:min-label-width="10mm"/>
      </text:list-level-style-bullet>
    </text:list-style>
    <text:list-style style:name="id1-3-2-1-1-2-1-5-3-1-1-3">
      <text:list-level-style-bullet text:bullet-char="•" text:level="1">
        <style:list-level-properties text:min-label-width="10mm"/>
      </text:list-level-style-bullet>
    </text:list-style>
    <text:list-style style:name="id1-3-2-1-1-2-1-5-3-1-1-4">
      <text:list-level-style-bullet text:bullet-char="•" text:level="1">
        <style:list-level-properties text:min-label-width="10mm"/>
      </text:list-level-style-bullet>
    </text:list-style>
    <text:list-style style:name="id1-3-2-1-1-2-1-5-3-1-1-5">
      <text:list-level-style-bullet text:bullet-char="•" text:level="1">
        <style:list-level-properties text:min-label-width="10mm"/>
      </text:list-level-style-bullet>
    </text:list-style>
    <text:list-style style:name="id1-3-2-1-1-2-1-5-3-1-1-6">
      <text:list-level-style-bullet text:bullet-char="•" text:level="1">
        <style:list-level-properties text:min-label-width="10mm"/>
      </text:list-level-style-bullet>
    </text:list-style>
    <text:list-style style:name="id1-3-2-1-1-2-1-5-3-1-1-7">
      <text:list-level-style-bullet text:bullet-char="•" text:level="1">
        <style:list-level-properties text:min-label-width="10mm"/>
      </text:list-level-style-bullet>
    </text:list-style>
    <text:list-style style:name="id1-3-2-1-1-2-1-5-3-1-1-8">
      <text:list-level-style-bullet text:bullet-char="•" text:level="1">
        <style:list-level-properties text:min-label-width="10mm"/>
      </text:list-level-style-bullet>
    </text:list-style>
    <text:list-style style:name="id1-3-2-1-1-2-1-5-3-1-1-9">
      <text:list-level-style-bullet text:bullet-char="•" text:level="1">
        <style:list-level-properties text:min-label-width="10mm"/>
      </text:list-level-style-bullet>
    </text:list-style>
    <text:list-style style:name="id1-3-2-1-1-2-1-5-3-1-1-10">
      <text:list-level-style-bullet text:bullet-char="•" text:level="1">
        <style:list-level-properties text:min-label-width="10mm"/>
      </text:list-level-style-bullet>
    </text:list-style>
    <text:list-style style:name="id1-3-2-1-1-2-1-5-3-1-1-11">
      <text:list-level-style-bullet text:bullet-char="•" text:level="1">
        <style:list-level-properties text:min-label-width="10mm"/>
      </text:list-level-style-bullet>
    </text:list-style>
    <text:list-style style:name="id1-3-2-1-1-2-1-5-3-1-1-12">
      <text:list-level-style-bullet text:bullet-char="•" text:level="1">
        <style:list-level-properties text:min-label-width="10mm"/>
      </text:list-level-style-bullet>
    </text:list-style>
    <text:list-style style:name="id1-3-2-1-1-2-1-5-3-1-1-13">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voor laadpalen Fase II op diverse locaties 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Ontwerp verkeers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text:span text:style-name="nadrukvet">l en termijn</text:span></text:span>
                    </text:p>
                  </table:table-cell>
                </table:table-row>
                <table:table-row table:style-name="row">
                  <table:table-cell table:style-name="entry" table:number-rows-spanned="1" table:number-columns-spanned="1">
                    <text:list text:style-name="id1-3-2-1-1-2-1-5-3-1-1">
                      <text:list-item text:style-override="id1-3-2-1-1-2-1-5-3-1-1-1">
                        <text:number>•</text:number>
                        <text:p text:style-name="table_al">Locatie 1: Laadpaal ID 1729-17: Twee parkeerplaatsen ten hoogte van de Schoolstraat 2, 6285BB Epen</text:p>
                      </text:list-item>
                      <text:list-item text:style-override="id1-3-2-1-1-2-1-5-3-1-1-2">
                        <text:number>•</text:number>
                        <text:p text:style-name="table_al">Locatie 2: Laadpaal ID 1729-54: Twee parkeerplaatsen ten hoogte van de Landsraderweg 1, 6271NT Gulpen</text:p>
                      </text:list-item>
                      <text:list-item text:style-override="id1-3-2-1-1-2-1-5-3-1-1-3">
                        <text:number>•</text:number>
                        <text:p text:style-name="table_al">Locatie 3: Laadpaal ID 1729-62: Twee parkeerplaatsen ten hoogte van de Dokter Schepelstraat 2, 6271GE Gulpen</text:p>
                      </text:list-item>
                      <text:list-item text:style-override="id1-3-2-1-1-2-1-5-3-1-1-4">
                        <text:number>•</text:number>
                        <text:p text:style-name="table_al">Locatie 4: Laadpaal ID 1729-95: Twee parkeerplaatsen ten hoogte van de Pastoor Schulpenstraat 2, 6321CC Wijlre</text:p>
                      </text:list-item>
                      <text:list-item text:style-override="id1-3-2-1-1-2-1-5-3-1-1-5">
                        <text:number>•</text:number>
                        <text:p text:style-name="table_al">Locatie 5: Laadpaal ID 1729-126: Twee parkeerplaatsen ten hoogte van de Kerkstraat 46, 6286CB Wittem</text:p>
                      </text:list-item>
                      <text:list-item text:style-override="id1-3-2-1-1-2-1-5-3-1-1-6">
                        <text:number>•</text:number>
                        <text:p text:style-name="table_al">Locatie 6: Laadpaal ID 1729-127: Twee parkeerplaatsen ten hoogte van de Oude Heirbaan 4, 6286AM Wittem</text:p>
                      </text:list-item>
                      <text:list-item text:style-override="id1-3-2-1-1-2-1-5-3-1-1-7">
                        <text:number>•</text:number>
                        <text:p text:style-name="table_al">Locatie 7: Laadpaal ID 1729-128: Twee parkeerplaatsen ten hoogte van de Zes Bundersveld 26, 6271BT Gulpen</text:p>
                      </text:list-item>
                      <text:list-item text:style-override="id1-3-2-1-1-2-1-5-3-1-1-8">
                        <text:number>•</text:number>
                        <text:p text:style-name="table_al">Locatie 8: Laadpaal ID 1729-129: Twee parkeerplaatsen ten hoogte van de Doctor Poelsstraat 60, 6271AR Gulpen</text:p>
                      </text:list-item>
                      <text:list-item text:style-override="id1-3-2-1-1-2-1-5-3-1-1-9">
                        <text:number>•</text:number>
                        <text:p text:style-name="table_al">Locatie 9: Laadpaal ID 1729-130: Twee parkeerplaatsen ten hoogte van de Van Wachtendonckplein 1, 6321BE Wijlre</text:p>
                      </text:list-item>
                      <text:list-item text:style-override="id1-3-2-1-1-2-1-5-3-1-1-10">
                        <text:number>•</text:number>
                        <text:p text:style-name="table_al">Locatie 10: Laadpaal ID 1729-131: Twee parkeerplaatsen ten hoogte van de Lodewijk XIV Straat 36, 6287CK Eys</text:p>
                      </text:list-item>
                      <text:list-item text:style-override="id1-3-2-1-1-2-1-5-3-1-1-11">
                        <text:number>•</text:number>
                        <text:p text:style-name="table_al">Locatie 11: Laadpaal ID 1729-132: Twee parkeerplaatsen ten hoogte van de Brede Hoolstraat 17, 6274NG Reijmerstok</text:p>
                      </text:list-item>
                      <text:list-item text:style-override="id1-3-2-1-1-2-1-5-3-1-1-12">
                        <text:number>•</text:number>
                        <text:p text:style-name="table_al">Locatie 12: Laadpaal ID 1729-133: Twee parkeerplaatsen ten hoogte van de President J.F. Kennedystraat 14, 6286BG Wittem;</text:p>
                      </text:list-item>
                      <text:list-item text:style-override="id1-3-2-1-1-2-1-5-3-1-1-13">
                        <text:number>•</text:number>
                        <text:p text:style-name="table_al">Locatie 13: Laadpaal ID 1729-135: Twee parkeerplaatsen ten hoogte van de Dorpsstraat 2, 6277NE Slenaken</text:p>
                      </text:list-item>
                    </text:list>
                  </table:table-cell>
                  <table:table-cell table:style-name="entry" table:number-rows-spanned="1" table:number-columns-spanned="1">
                    <text:p text:style-name="table_al">Verkeersbesluit laadpalen Fase II</text:p>
                  </table:table-cell>
                  <table:table-cell table:style-name="entry" table:number-rows-spanned="1" table:number-columns-spanned="1">
                    <text:p text:style-name="table_al"/>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0261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1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1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Gemeente</meta:user-defined>
    <meta:user-defined meta:name="DC.title">Ontwerp verkeersbesluit voor laadpalen Fase II op diverse locaties te Gulpen-Wittem</meta:user-defined>
    <meta:user-defined meta:name="DCTERMS.W3CDTF/DCTERMS.available">2022-11-11</meta:user-defined>
    <meta:user-defined meta:name="DCTERMS.W3CDTF/OVERHEIDop.jaargang">2022</meta:user-defined>
    <meta:user-defined meta:name="OVERHEIDop.publicationIssue">502617</meta:user-defined>
    <meta:user-defined meta:name="OVERHEIDop.GmbID/DC.identifier">gmb-2022-502617</meta:user-defined>
    <meta:user-defined meta:name="OVERHEIDop.versieInformatie"/>
  </office:meta>
</office:document-meta>
</file>