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 Bezembinder 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legaliseren van bestaande berging in de tuin</text:p>
            <text:p text:style-name="common-al">Locatie : Bezembinder 4 te Groesbeek</text:p>
            <text:p text:style-name="common-al">Datum besluit : 9 november 2022</text:p>
            <text:p text:style-name="common-al">Datum verzending : 9 november 2022</text:p>
            <text:p text:style-name="common-al">Zaaknummer ODRN: W.Z22.10778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6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 Bezembinder 4 te Groesbeek</meta:user-defined>
    <meta:user-defined meta:name="DCTERMS.W3CDTF/DCTERMS.available">2022-11-11</meta:user-defined>
    <meta:user-defined meta:name="DCTERMS.W3CDTF/OVERHEIDop.jaargang">2022</meta:user-defined>
    <meta:user-defined meta:name="OVERHEIDop.publicationIssue">502614</meta:user-defined>
    <meta:user-defined meta:name="OVERHEIDop.GmbID/DC.identifier">gmb-2022-502614</meta:user-defined>
    <meta:user-defined meta:name="OVERHEIDop.versieInformatie"/>
  </office:meta>
</office:document-meta>
</file>