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kerstbomen van 26 november t/m 14 december 2022 van 09.30 tot 18.00 uur, parkeervakken nabij Centrumoever 19 te Roelofarendsveen, 495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2</text:p>
            <text:p text:style-name="common-al"/>
            <text:p text:style-name="common-al">Op afspraak kunt u documenten die openbaar zijn komen inzien (aanvraagformulier, tekeningen enoverige stukken die zijn ingediend bij de aanvraag). maak een afspraak viahttps://afspraken.kaagenbraassem.nl/internetafspraken voor het inzien van stukken. Belanghebbendenkunnen eventuele reacties mondeling kenbaar maken of schriftelijk indienen via info@kaagenbraassem.nl</text:p>
            <text:p text:style-name="common-al">In dit stadium kunt u nog geen bezwaarschrift indienen. Indien besloten wordt eenevenementenvergunning te verlenen, is er voor belanghebbenden een mogelijkheid een bezwaarschrift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0261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495689</meta:user-defined>
    <dc:language>nl</dc:language>
    <meta:user-defined meta:name="OVERHEIDop.locatietype/OVERHEIDop.gebiedsmarkering">Adres</meta:user-defined>
    <meta:user-defined meta:name="DC.title">Ingediende aanvraag standplaatsvergunning voor de verkoop van kerstbomen van 26 november t/m 14 december 2022 van 09.30 tot 18.00 uur, parkeervakken nabij Centrumoever 19 te Roelofarendsveen, 495689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12</meta:user-defined>
    <meta:user-defined meta:name="OVERHEIDop.GmbID/DC.identifier">gmb-2022-502612</meta:user-defined>
    <meta:user-defined meta:name="OVERHEIDop.versieInformatie"/>
  </office:meta>
</office:document-meta>
</file>