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chtenbergerweg 3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2 hebben wij een aanvraag ontvangen voor het vervangen van een serre op de locatie Lichtenbergerweg 30 in Rijssen. De aanvraag is geregistreerd onder zaaknummer 1742-HZ_WABO-221387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261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1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1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ichtenbergerweg 30 in Rijssen, het vervangen van een ser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Lichtenbergerweg 30 in Rijss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2611</meta:user-defined>
    <meta:user-defined meta:name="OVERHEIDop.GmbID/DC.identifier">gmb-2022-502611</meta:user-defined>
    <meta:user-defined meta:name="OVERHEIDop.versieInformatie"/>
  </office:meta>
</office:document-meta>
</file>