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kapel, Jonathan 3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heeft de gemeente een aanvraag ontvangen voor een omgevingsvergunning op locatie Jonathan 30 te Hardinxveld-Giessendam. De aanvraag is geregistreerd onder zaaknummer O 2022-141. De aanvraag betreft het plaatsen van een dakkapel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0261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1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1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41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kapel, Jonathan 30 te Hardinxveld-Giessenda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610</meta:user-defined>
    <meta:user-defined meta:name="OVERHEIDop.GmbID/DC.identifier">gmb-2022-502610</meta:user-defined>
    <meta:user-defined meta:name="OVERHEIDop.versieInformatie"/>
  </office:meta>
</office:document-meta>
</file>