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201 - werkterrein Uithoorn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7408</text:span>
          </text:p>
            <text:p text:style-name="common-al">Gemeente Amstelveen heeft op 9 november 2022 een besluit genomen op de aanvraag evenementenvergunning voor Liggers N201 op19 november 2022. De locatie is N201 - werkterrein Uithoornlij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26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N201 - werkterrein Uithoornlij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02</meta:user-defined>
    <meta:user-defined meta:name="OVERHEIDop.GmbID/DC.identifier">gmb-2022-502602</meta:user-defined>
    <meta:user-defined meta:name="OVERHEIDop.versieInformatie"/>
  </office:meta>
</office:document-meta>
</file>