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NIEUWKUIKSEWEG 11 C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Nieuwkuikseweg 11 c Helvoirt, Nieuwkuikseweg 11C aansluiten op bestaande inrit, OV20211438.</text:p>
            <text:p text:style-name="tussenkopcur">De vergunning is verzonden op 31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2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NIEUWKUIKSEWEG 11 C HELVOI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60</meta:user-defined>
    <meta:user-defined meta:name="OVERHEIDop.GmbID/DC.identifier">gmb-2022-50260</meta:user-defined>
    <meta:user-defined meta:name="OVERHEIDop.versieInformatie"/>
  </office:meta>
</office:document-meta>
</file>