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van een muur, Ten Oeverstraat 46 8012 EV Zwolle [0193ESUITE34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4402022</text:p>
            <text:p text:style-name="common-al">Ingekomen: 02-01-2022</text:p>
            <text:p text:style-name="common-al">Locatie: Ten Oeverstraat 46 8012 EV Zwolle</text:p>
            <text:p text:style-name="common-al">Projectomschrijving: het doorbreken van een muur op de begane grond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02022</meta:user-defined>
    <meta:user-defined meta:name="DCTERMS.abstract">het doorbreken van een muur op de begane grond van de woning</meta:user-defined>
    <dc:language>nl</dc:language>
    <meta:user-defined meta:name="OVERHEIDop.locatietype/OVERHEIDop.gebiedsmarkering">Punt</meta:user-defined>
    <meta:user-defined meta:name="DC.title">Aanvraag omgevingsvergunning, doorbreken van een muur, Ten Oeverstraat 46 8012 EV Zwolle [0193ESUITE34402022]</meta:user-defined>
    <meta:user-defined meta:name="DCTERMS.W3CDTF/DCTERMS.available">2022-01-05</meta:user-defined>
    <meta:user-defined meta:name="DCTERMS.W3CDTF/OVERHEIDop.jaargang">2022</meta:user-defined>
    <meta:user-defined meta:name="OVERHEIDop.publicationIssue">5026</meta:user-defined>
    <meta:user-defined meta:name="OVERHEIDop.GmbID/DC.identifier">gmb-2022-5026</meta:user-defined>
    <meta:user-defined meta:name="OVERHEIDop.versieInformatie"/>
  </office:meta>
</office:document-meta>
</file>