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Nieuwemeerdijk 177, 1171 NK, vervangen van de dakkapel aan de voorzijde en het plaatsen van een dakkapel aan de zij- en achtergevel van de woning, verzenddatum 08-11-2022, zaaknummer 6872178, olonummer 733353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2598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9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9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Nieuwemeerdijk 177, 1171 NK, vervangen van de dakkapel aan de voorzijde en het plaatsen van een dakkapel aan de zij- en achtergevel van de woning, verzenddatum 08-11-2022, zaaknummer 6872178, olonummer 7333535.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598</meta:user-defined>
    <meta:user-defined meta:name="OVERHEIDop.GmbID/DC.identifier">gmb-2022-502598</meta:user-defined>
    <meta:user-defined meta:name="OVERHEIDop.versieInformatie"/>
  </office:meta>
</office:document-meta>
</file>