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- en invorderingsambtenaar gemeen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sbesluit heffings- en invorderingsambtenaar, belast met de heffing en invordering van alle gemeentelijke belastingen en rechten;</text:p>
            <text:p text:style-name="common-al">Het college van burgemeester en wethouders van de gemeente Doesburg;</text:p>
            <text:p text:style-name="common-al">Gelet op artikel 231, tweede lid, onderdeel b en c van de Gemeentewet en artikel 1, tweede lid van de Wet Waardering Onroerende Zaken en op de collectieve arbeidsovereenkomst Gemeenten (Cao Gemeenten);</text:p>
            <text:p text:style-name="common-al">
            <text:span text:style-name="nadrukvet">BESLUIT</text:span>:</text:p>
            <text:list text:style-name="id1-3-2-1-1-5">
              <text:list-item text:style-override="id1-3-2-1-1-5-1">
                <text:number>1.</text:number>
                <text:p text:style-name="al">tot en met 31 december 2022 aan te wijzen als heffings- en invorderingsambtenaar, zoals bedoeld in artikel 231 lid 2 onderdeel b en c van de Gemeentewet, voor de heffing en invordering van alle gemeentelijke belastingen en rechten: <text:span text:style-name="nadrukvet">de heer P.A.G. Span, geboren op 27 mei 1968 te Rheden;</text:span></text:p>
              </text:list-item>
              <text:list-item text:style-override="id1-3-2-1-1-5-2">
                <text:number>2.</text:number>
                <text:p text:style-name="al">het aanwijzingsbesluit van de heffingsambtenaar van januari 2010 en het aanwijzingsbesluit van de invorderingsambtenaar van 2 april 2001 in te trekken;</text:p>
              </text:list-item>
            </text:list>
            <text:p text:style-name="last-al">Dit besluit treedt in werking met ingang van de eerste dag na de bekendmaking hiervan in het Gemeentebla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Doesburg, 24 mei 2022,</text:p>
            <text:p><text:span text:style-name="functie"/></text:p>
          </text:section>
          <text:section text:name="ondertekening_id1-3-2-2-2">
            <text:p>Burgemeester en wethouders van de gemeente Doesburg,</text:p>
            <text:p><text:span text:style-name="functie"/></text:p>
          </text:section>
          <text:section text:name="ondertekening_id1-3-2-2-3">
            <text:p><text:span text:style-name="functie">de secretaris,</text:span></text:p>
          </text:section>
          <text:section text:name="ondertekening_id1-3-2-2-4">
            <text:p><text:span text:style-name="functie">De heer P. Werkman</text:span></text:p>
          </text:section>
          <text:section text:name="ondertekening_id1-3-2-2-5">
            <text:p><text:span text:style-name="functie"/></text:p>
          </text:section>
          <text:section text:name="ondertekening_id1-3-2-2-6">
            <text:p>de Burgemeester</text:p>
            <text:p><text:span text:style-name="functie">Mevrouw L.W.C.M. van der Meij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0259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9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9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heffings- en invorderingsambtenaar gemeente Doesbur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2591</meta:user-defined>
    <meta:user-defined meta:name="OVERHEIDop.GmbID/DC.identifier">gmb-2022-502591</meta:user-defined>
    <meta:user-defined meta:name="OVERHEIDop.versieInformatie"/>
  </office:meta>
</office:document-meta>
</file>