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aarstraat 107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22 hebben wij een aanvraag ontvangen voor het herbouwen van een veranda op de locatie Haarstraat 107 in Rijssen. De aanvraag is geregistreerd onder zaaknummer 1742-HZ_WABO-221386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02590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59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59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aarstraat 107 in Rijssen, het herbouwen van een veranda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Haarstraat 107 in Rijssen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2590</meta:user-defined>
    <meta:user-defined meta:name="OVERHEIDop.GmbID/DC.identifier">gmb-2022-502590</meta:user-defined>
    <meta:user-defined meta:name="OVERHEIDop.versieInformatie"/>
  </office:meta>
</office:document-meta>
</file>