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ndplaatsvergunning bevolkingsonderzoek borstkanker 7 december 2022 tot en met 06 januari 2023, Bamestraweg ter hoogte van 1, 1462 VM te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besloten de aanvraag beschikking behandelen APV en Bijzondere wetten voor Bamestraweg ter hoogte van 1, 1462 VM te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Beschikking tijdelijke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58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8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8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amestraweg ter hoogte van 1, 1462 VM te Middenbeemster </meta:user-defined>
    <dc:language>nl</dc:language>
    <meta:user-defined meta:name="OVERHEIDop.locatietype/OVERHEIDop.gebiedsmarkering">Punt</meta:user-defined>
    <meta:user-defined meta:name="DC.title">Toestemming voor standplaatsvergunning bevolkingsonderzoek borstkanker 7 december 2022 tot en met 06 januari 2023, Bamestraweg ter hoogte van 1, 1462 VM te Middenbeemst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86</meta:user-defined>
    <meta:user-defined meta:name="OVERHEIDop.GmbID/DC.identifier">gmb-2022-502586</meta:user-defined>
    <meta:user-defined meta:name="OVERHEIDop.versieInformatie"/>
  </office:meta>
</office:document-meta>
</file>