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verlaatweg ter hoogte van Overstortweg 7, Drunen, kappen boom -Ulmus Gla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Ulmus Glabra- aan de Overlaatweg ter hoogte van de Overstortweg 7 in Drunen. De aanvraag is bij de gemeente bekend onder nummer 13316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650</meta:user-defined>
    <dc:language>nl</dc:language>
    <meta:user-defined meta:name="OVERHEIDop.locatietype/OVERHEIDop.gebiedsmarkering">Punt</meta:user-defined>
    <meta:user-defined meta:name="DC.title">Gemeente Heusden - Omgevingsvergunning aangevraagd - Overlaatweg ter hoogte van Overstortweg 7, Drunen, kappen boom -Ulmus Glabra-</meta:user-defined>
    <meta:user-defined meta:name="DCTERMS.W3CDTF/DCTERMS.available">2022-11-16</meta:user-defined>
    <meta:user-defined meta:name="DCTERMS.W3CDTF/OVERHEIDop.jaargang">2022</meta:user-defined>
    <meta:user-defined meta:name="OVERHEIDop.externeBijlage">1331650 BIJ Overlaatweg thv Overstortweg 7 Drunen|exb-2022-62272</meta:user-defined>
    <meta:user-defined meta:name="OVERHEIDop.publicationIssue">502581</meta:user-defined>
    <meta:user-defined meta:name="OVERHEIDop.GmbID/DC.identifier">gmb-2022-502581</meta:user-defined>
    <meta:user-defined meta:name="OVERHEIDop.versieInformatie"/>
  </office:meta>
</office:document-meta>
</file>