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DE GEVEL VAN EEN BEDRIJFSPAND, INDUSTRIEWEG 1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gevel van een bedrijfspand op het perceel Industrieweg 13 te Heerenveen  (09 november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258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8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8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DE GEVEL VAN EEN BEDRIJFSPAND, INDUSTRIEWEG 13 HEERENVEEN</meta:user-defined>
    <meta:user-defined meta:name="DCTERMS.W3CDTF/DCTERMS.available">2022-11-11</meta:user-defined>
    <meta:user-defined meta:name="DCTERMS.W3CDTF/OVERHEIDop.jaargang">2022</meta:user-defined>
    <meta:user-defined meta:name="OVERHEIDop.publicationIssue">502580</meta:user-defined>
    <meta:user-defined meta:name="OVERHEIDop.GmbID/DC.identifier">gmb-2022-502580</meta:user-defined>
    <meta:user-defined meta:name="OVERHEIDop.versieInformatie"/>
  </office:meta>
</office:document-meta>
</file>