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Beukenlaan 7, 1161 TZ, realiseren aanbouw achtertuin kantoor, 08-11-2022, zaaknummer 6961020, olonummer 73822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57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Beukenlaan 7, 1161 TZ, realiseren aanbouw achtertuin kantoor, 08-11-2022, zaaknummer 6961020, olonummer 7382267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78</meta:user-defined>
    <meta:user-defined meta:name="OVERHEIDop.GmbID/DC.identifier">gmb-2022-502578</meta:user-defined>
    <meta:user-defined meta:name="OVERHEIDop.versieInformatie"/>
  </office:meta>
</office:document-meta>
</file>