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eelandsedijk 10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09-2022 ingediende aanvraag omgevingsvergunning op locatie Zeelandsedijk 10 5408SM Volkel is op 01-11-2022 ingetrokken.</text:p>
            <text:p text:style-name="last-al">De zaak is geregistreerd onder zaaknummer Z2022-004076 en heeft de omschrijving "plaatsen van 2 materiaaltenten op Vliegbasis Volke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57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76</meta:user-defined>
    <meta:user-defined meta:name="DCTERMS.abstract">plaatsen van 2 materiaaltenten op Vliegbasis Volkel</meta:user-defined>
    <dc:language>nl</dc:language>
    <meta:user-defined meta:name="OVERHEIDop.locatietype/OVERHEIDop.gebiedsmarkering">Punt</meta:user-defined>
    <meta:user-defined meta:name="DC.title">Intrekking aanvraag omgevingsvergunning Zeelandsedijk 10 5408SM Volk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75</meta:user-defined>
    <meta:user-defined meta:name="OVERHEIDop.GmbID/DC.identifier">gmb-2022-502575</meta:user-defined>
    <meta:user-defined meta:name="OVERHEIDop.versieInformatie"/>
  </office:meta>
</office:document-meta>
</file>