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ter hoogte van huisnummer 90, Drunen, kappen boom -Acer sacchari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Acer saccharinum- aan de Donauring ter hoogte van huisnummer 90 in Drunen. De aanvraag is bij de gemeente bekend onder nummer 13315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5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584</meta:user-defined>
    <dc:language>nl</dc:language>
    <meta:user-defined meta:name="OVERHEIDop.locatietype/OVERHEIDop.gebiedsmarkering">Punt</meta:user-defined>
    <meta:user-defined meta:name="DC.title">Gemeente Heusden - Omgevingsvergunning aangevraagd - Donauring ter hoogte van huisnummer 90, Drunen, kappen boom -Acer saccharinum-</meta:user-defined>
    <meta:user-defined meta:name="DCTERMS.W3CDTF/DCTERMS.available">2022-11-16</meta:user-defined>
    <meta:user-defined meta:name="DCTERMS.W3CDTF/OVERHEIDop.jaargang">2022</meta:user-defined>
    <meta:user-defined meta:name="OVERHEIDop.externeBijlage">1331584 Donauring thv 90 Drunen|exb-2022-62270</meta:user-defined>
    <meta:user-defined meta:name="OVERHEIDop.publicationIssue">502573</meta:user-defined>
    <meta:user-defined meta:name="OVERHEIDop.GmbID/DC.identifier">gmb-2022-502573</meta:user-defined>
    <meta:user-defined meta:name="OVERHEIDop.versieInformatie"/>
  </office:meta>
</office:document-meta>
</file>