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0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verwijderen van asbest (Meijhorst 20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6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6D9EAC-F442-473E-8194-0235DBFD58B6" xlink:type="simple">http://www.nijmegen.nl/vergunningpagina/?guid=016D9EAC-F442-473E-8194-0235DBFD58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57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031 te Nijmegen: verwijderen van asbest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72</meta:user-defined>
    <meta:user-defined meta:name="OVERHEIDop.GmbID/DC.identifier">gmb-2022-502572</meta:user-defined>
    <meta:user-defined meta:name="OVERHEIDop.versieInformatie"/>
  </office:meta>
</office:document-meta>
</file>