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50 te Nijmegen: verwijderen van asbest bron 1 M22062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22</text:p>
            <text:p text:style-name="common-al">
            <text:span text:style-name="nadrukvet">Omschrijving: </text:span>verwijderen van asbest bron 1 M220624 (Graafseweg 25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561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229C42C-9487-497E-92E8-E6F55DD69893" xlink:type="simple">http://www.nijmegen.nl/vergunningpagina/?guid=8229C42C-9487-497E-92E8-E6F55DD6989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2571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7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7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aafseweg 250 te Nijmegen: verwijderen van asbest bron 1 M220624 - meldingen - Melding ontvang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571</meta:user-defined>
    <meta:user-defined meta:name="OVERHEIDop.GmbID/DC.identifier">gmb-2022-502571</meta:user-defined>
    <meta:user-defined meta:name="OVERHEIDop.versieInformatie"/>
  </office:meta>
</office:document-meta>
</file>