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4 te Nijmegen: aanvraag bouwobjectenvergunning periode 06-12-2022 tot 25-0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aanvraag bouwobjectenvergunning periode 06-12-2022 tot 25-02-2023 (Berg en Dalseweg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3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november 2022 tot en met 20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855CA82-49D3-4DFB-ADC0-BB23F5EB1BD1" xlink:type="simple">http://www.nijmegen.nl/vergunningpagina/?guid=7855CA82-49D3-4DFB-ADC0-BB23F5EB1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257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4 te Nijmegen: aanvraag bouwobjectenvergunning periode 06-12-2022 tot 25-02-2023 - apv vergunning – Bijzondere wetten  - Vergunning verle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70</meta:user-defined>
    <meta:user-defined meta:name="OVERHEIDop.GmbID/DC.identifier">gmb-2022-502570</meta:user-defined>
    <meta:user-defined meta:name="OVERHEIDop.versieInformatie"/>
  </office:meta>
</office:document-meta>
</file>