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383 te Nijmegen: bouwobjectenvergunning periode 07-11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bouwobjectenvergunning periode 07-11-2022 tot 23-12-2022 (Horstacker 138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1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2 tot en met 21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A5AA2E6-B89A-4E11-8E5E-C0DA87D463DD" xlink:type="simple">http://www.nijmegen.nl/vergunningpagina/?guid=CA5AA2E6-B89A-4E11-8E5E-C0DA87D463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56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6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rstacker 1383 te Nijmegen: bouwobjectenvergunning periode 07-11-2022 tot 23-12-2022 - apv vergunning – Bijzondere wetten  - Vergunning verle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69</meta:user-defined>
    <meta:user-defined meta:name="OVERHEIDop.GmbID/DC.identifier">gmb-2022-502569</meta:user-defined>
    <meta:user-defined meta:name="OVERHEIDop.versieInformatie"/>
  </office:meta>
</office:document-meta>
</file>