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180 te Nijmegen: onderkeldering en uitbreidingen voor- en achterzij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2</text:p>
            <text:p text:style-name="common-al">
            <text:span text:style-name="nadrukvet">Omschrijving: </text:span>onderkeldering en uitbreidingen voor- en achterzijde woning (Eerste Oude Heselaan 18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038.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30-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1-2022</text:p>
            <text:p text:style-name="common-al">
            <text:span text:style-name="nadrukvet">Definitieve beschikking ter inzage gelegd: </text:span>11-11-2022</text:p>
            <text:p text:style-name="common-al">
            <text:span text:style-name="nadrukvet">Einddatum bezwaartermijn: </text:span>20-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november 2022 tot en met 20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228CA4-FA95-46A5-BE18-B8B8353DE726" xlink:type="simple">http://www.nijmegen.nl/vergunningpagina/?guid=0E228CA4-FA95-46A5-BE18-B8B8353DE7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56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6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6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erste Oude Heselaan 180 te Nijmegen: onderkeldering en uitbreidingen voor- en achterzijde woning - omgevingsvergunning - Vergunning verleend</meta:user-defined>
    <meta:user-defined meta:name="DCTERMS.W3CDTF/DCTERMS.available">2022-11-11</meta:user-defined>
    <meta:user-defined meta:name="DCTERMS.W3CDTF/OVERHEIDop.jaargang">2022</meta:user-defined>
    <meta:user-defined meta:name="OVERHEIDop.publicationIssue">502565</meta:user-defined>
    <meta:user-defined meta:name="OVERHEIDop.GmbID/DC.identifier">gmb-2022-502565</meta:user-defined>
    <meta:user-defined meta:name="OVERHEIDop.versieInformatie"/>
  </office:meta>
</office:document-meta>
</file>