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zartlaan tegenover huisnummers 13 en 15, Drunen, kappen bomen -Platanus hispan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nov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bomen -Platanus hispanica- aan de Mozartlaan tegenover huisnummers 13 en 15 in Drunen. De aanvraag is bij de gemeente bekend onder nummer 13315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56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1552</meta:user-defined>
    <dc:language>nl</dc:language>
    <meta:user-defined meta:name="OVERHEIDop.locatietype/OVERHEIDop.gebiedsmarkering">Punt</meta:user-defined>
    <meta:user-defined meta:name="DC.title">Gemeente Heusden - Omgevingsvergunning aangevraagd - Mozartlaan tegenover huisnummers 13 en 15, Drunen, kappen bomen -Platanus hispanica-</meta:user-defined>
    <meta:user-defined meta:name="DCTERMS.W3CDTF/DCTERMS.available">2022-11-16</meta:user-defined>
    <meta:user-defined meta:name="DCTERMS.W3CDTF/OVERHEIDop.jaargang">2022</meta:user-defined>
    <meta:user-defined meta:name="OVERHEIDop.externeBijlage">1331552 BIJ Mozartlaan to 13 en 15 Drunen|exb-2022-62269</meta:user-defined>
    <meta:user-defined meta:name="OVERHEIDop.publicationIssue">502562</meta:user-defined>
    <meta:user-defined meta:name="OVERHEIDop.GmbID/DC.identifier">gmb-2022-502562</meta:user-defined>
    <meta:user-defined meta:name="OVERHEIDop.versieInformatie"/>
  </office:meta>
</office:document-meta>
</file>