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week 45: verlening omgevingsvergunning: vervangen gasleiding Strijkmolen 29, 1733 PD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vervangen gasleiding</text:p>
            <text:p text:style-name="common-al">
            <text:span text:style-name="nadrukvet">Locatie</text:span>: Strijkmolen 29, 1733 PD, Nieuwe Niedorp</text:p>
            <text:p text:style-name="common-al">
            <text:span text:style-name="nadrukvet">Kenmerk</text:span>: Z-360335</text:p>
            <text:p text:style-name="common-al">
            <text:span text:style-name="nadrukvet">Verleend</text:span>: 9 november 2022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56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360335</meta:user-defined>
    <meta:user-defined meta:name="DCTERMS.abstract">Vervangen gasleiding</meta:user-defined>
    <dc:language>nl</dc:language>
    <meta:user-defined meta:name="OVERHEIDop.locatietype/OVERHEIDop.gebiedsmarkering">Adres</meta:user-defined>
    <meta:user-defined meta:name="DC.title">Hollands Kroon – week 45: verlening omgevingsvergunning: vervangen gasleiding Strijkmolen 29, 1733 PD, Nieuwe Niedorp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61</meta:user-defined>
    <meta:user-defined meta:name="OVERHEIDop.GmbID/DC.identifier">gmb-2022-502561</meta:user-defined>
    <meta:user-defined meta:name="OVERHEIDop.versieInformatie"/>
  </office:meta>
</office:document-meta>
</file>