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15 en 115A te Nijmegen: splitsen van een bovenwoning tot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splitsen van een bovenwoning tot twee appartementen (Burghardt vd Berghstraat 115 en 115A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5723.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09-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1-2022</text:p>
            <text:p text:style-name="common-al">
            <text:span text:style-name="nadrukvet">Definitieve beschikking ter inzage gelegd: </text:span>11-11-2022</text:p>
            <text:p text:style-name="common-al">
            <text:span text:style-name="nadrukvet">Einddatum bezwaartermijn: </text:span>20-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november 2022 tot en met 20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9D9E6A-C925-4326-93C9-F98126E95130" xlink:type="simple">http://www.nijmegen.nl/vergunningpagina/?guid=1C9D9E6A-C925-4326-93C9-F98126E951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56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6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6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d Berghstraat 115 en 115A te Nijmegen: splitsen van een bovenwoning tot twee appartementen - omgevingsvergunning - Vergunning verleend</meta:user-defined>
    <meta:user-defined meta:name="DCTERMS.W3CDTF/DCTERMS.available">2022-11-11</meta:user-defined>
    <meta:user-defined meta:name="DCTERMS.W3CDTF/OVERHEIDop.jaargang">2022</meta:user-defined>
    <meta:user-defined meta:name="OVERHEIDop.publicationIssue">502560</meta:user-defined>
    <meta:user-defined meta:name="OVERHEIDop.GmbID/DC.identifier">gmb-2022-502560</meta:user-defined>
    <meta:user-defined meta:name="OVERHEIDop.versieInformatie"/>
  </office:meta>
</office:document-meta>
</file>