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46 te Nijmegen: plaatsen van een tijdelijke Dine in Dome bij restaurant in de Kazer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plaatsen van een tijdelijke Dine in Dome bij restaurant in de Kazerne (Molenveldlaan 14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443.01</text:p>
            <text:p text:style-name="common-al">
            <text:span text:style-name="nadrukvet">Product: </text:span>omgevingsvergunning</text:p>
            <text:p text:style-name="common-al">
            <text:span text:style-name="nadrukvet">Ontvangst: </text:span>2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24868B-3CB3-4316-9FF6-B75DC6793814" xlink:type="simple">http://www.nijmegen.nl/vergunningpagina/?guid=1724868B-3CB3-4316-9FF6-B75DC67938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55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5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veldlaan 146 te Nijmegen: plaatsen van een tijdelijke Dine in Dome bij restaurant in de Kazerne - omgevingsvergunning - Aanvraag ontvangen</meta:user-defined>
    <meta:user-defined meta:name="DCTERMS.W3CDTF/DCTERMS.available">2022-11-11</meta:user-defined>
    <meta:user-defined meta:name="DCTERMS.W3CDTF/OVERHEIDop.jaargang">2022</meta:user-defined>
    <meta:user-defined meta:name="OVERHEIDop.publicationIssue">502559</meta:user-defined>
    <meta:user-defined meta:name="OVERHEIDop.GmbID/DC.identifier">gmb-2022-502559</meta:user-defined>
    <meta:user-defined meta:name="OVERHEIDop.versieInformatie"/>
  </office:meta>
</office:document-meta>
</file>