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17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starten activiteiten (De Kolk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82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6974203-FF1C-42B6-B68D-DE922DE92BA7" xlink:type="simple">http://www.nijmegen.nl/vergunningpagina/?guid=E6974203-FF1C-42B6-B68D-DE922DE92B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55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olk 17 te Nijmegen: starten activiteiten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54</meta:user-defined>
    <meta:user-defined meta:name="OVERHEIDop.GmbID/DC.identifier">gmb-2022-502554</meta:user-defined>
    <meta:user-defined meta:name="OVERHEIDop.versieInformatie"/>
  </office:meta>
</office:document-meta>
</file>