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ovaertsstraat ter hoogte van huisnummer 10 tot en met Sint Crispijnstraat, Nieuwkuijk,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november 2022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bomen aan de Govaertsstraat ter hoogte van huisnummer 10 tot en met Sint Crispijnstraat in Nieuwkuijk. De aanvraag is bij de gemeente bekend onder nummer 13307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55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55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079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 Govaertsstraat ter hoogte van huisnummer 10 tot en met Sint Crispijnstraat, Nieuwkuijk, kappen bomen</meta:user-defined>
    <meta:user-defined meta:name="DCTERMS.W3CDTF/DCTERMS.available">2022-11-16</meta:user-defined>
    <meta:user-defined meta:name="DCTERMS.W3CDTF/OVERHEIDop.jaargang">2022</meta:user-defined>
    <meta:user-defined meta:name="OVERHEIDop.externeBijlage">1330793 BIJ Govaertsstr thv 10 tm St Crispijnstr|exb-2022-62268</meta:user-defined>
    <meta:user-defined meta:name="OVERHEIDop.publicationIssue">502553</meta:user-defined>
    <meta:user-defined meta:name="OVERHEIDop.GmbID/DC.identifier">gmb-2022-502553</meta:user-defined>
    <meta:user-defined meta:name="OVERHEIDop.versieInformatie"/>
  </office:meta>
</office:document-meta>
</file>