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addegonstraat 72 te Emmeloord: het plaatsen van een dakkapel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is een omgevingsvergunning verleend voor deze locatie. Het gaat om het plaatsen van een dakkapel met nokverho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25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Faddegonstraat 72 te Emmeloord: omgevingsvergunning  3 februari 2022   het plaatsen van een dakkapel met nokverhoging.</meta:user-defined>
    <dc:language>nl</dc:language>
    <meta:user-defined meta:name="OVERHEIDop.locatietype/OVERHEIDop.gebiedsmarkering">Adres</meta:user-defined>
    <meta:user-defined meta:name="DC.title">Faddegonstraat 72 te Emmeloord: het plaatsen van een dakkapel met nokverhog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55</meta:user-defined>
    <meta:user-defined meta:name="OVERHEIDop.GmbID/DC.identifier">gmb-2022-50255</meta:user-defined>
    <meta:user-defined meta:name="OVERHEIDop.versieInformatie"/>
  </office:meta>
</office:document-meta>
</file>