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2 gemeente Katwijk </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
            <text:p text:style-name="al">besluit vast te stellen de Beleidsregels Energietoeslag 2022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Katwijk;</text:p>
              </text:list-item>
              <text:list-item text:style-override="id1-3-2-2-1-3-3">
                <text:number>c.</text:number>
                <text:p text:style-name="al">inkomen: totaal van het inkomen in de maand voorafgaand van de aanvraag, bedoeld in artikel 31 t/m 33 van de Participatiewet. Voor de berekening van het inkomen wordt niet meegenomen het deel van het inkomen waarop executoriaal beslag is gelegd en het deel van het inkomen waarmee rekening gehouden wordt ter aflossing in het minnelijk dan wel wettelijk traject schuldhulpverlening. </text:p>
              </text:list-item>
              <text:list-item text:style-override="id1-3-2-2-1-3-4">
                <text:number>d.</text:number>
                <text:p text:style-name="al">wisselend inkomen: totaal van het gemiddelde inkomen van drie maanden voorafgaand aan de aanvraag, bedoeld in artikel 31 t/m 33 van de Participatiewet. Voor de berekening van het inkomen wordt niet meegenomen het deel van het inkomen waarop executoriaal beslag is gelegd en het deel van het inkomen waarmee rekening gehouden wordt ter aflossing in het minnelijk dan wel wettelijk traject schuldhulpverlening.</text:p>
              </text:list-item>
              <text:list-item text:style-override="id1-3-2-2-1-3-5">
                <text:number>e.</text:number>
                <text:p text:style-name="al">peildatum: het moment van de aanvraag. De peildatum geldt voor het kalenderjaar 2022.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inkomen dan wel wisselend inkomen tot 150% van de toepasselijke bijstandsnorm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1 jaar;</text:p>
                  </text:list-item>
                  <text:list-item text:style-override="id1-3-2-2-2-4-3-3">
                    <text:number>c.</text:number>
                    <text:p text:style-name="al">is ingeschreven in de basisregistratie personen als ingezetene met enkel een briefadres.</text:p>
                  </text:list-item>
                </text:list>
              </text:list-item>
              <text:list-item text:style-override="id1-3-2-2-2-5">
                <text:number>4.</text:number>
                <text:p text:style-name="al">De energietoeslag kan ook worden toegekend aan studenten die aanspraak kunnen maken op studiefinanciering op grond van de Wet studiefinanciering 2000. Om het inkomen uit studiefinanciering te bepalen wordt het normbedrag voor de kosten van levensonderhoud, bedoeld in artikel 33, lid twee van de Participatiewet, gehanteerd. </text:p>
              </text:list-item>
              <text:list-item text:style-override="id1-3-2-2-2-6">
                <text:number>5.</text:number>
                <text:p text:style-name="al">De energietoeslag wordt voor het jaar 2022 maximaal een keer per woonadres toegekend. Een uitzondering hierop is mensen wonend op hetzelfde woonadres met een individueel commercieel huurcontract, waarbij uit het huurcontract blijkt dat er betaald moet worden voor de kosten van energie. </text:p>
              </text:list-item>
              <text:list-item text:style-override="id1-3-2-2-2-7">
                <text:number>6.</text:number>
                <text:p text:style-name="al">De energietoeslag wordt niet aan een huishouden toegekend als het huishouden de energietoeslag toegekend heeft gekregen op een ander woonadres, zowel binnen als buiten de gemeente Katwijk. </text:p>
              </text:list-item>
            </text:list>
          </text:section>
          <text:section text:name="artikel_id1-3-2-2-3" text:style-name="artikel">
            <text:p text:style-name="artikel_kop_titel"><text:span text:style-name="artikel_kop_label">Artikel</text:span> <text:span text:style-name="artikel_kop_nr">3:</text:span> Ambtshalve toekenning 2022</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p grond van de IOAW en IOAZ ontvangen; of</text:p>
                  </text:list-item>
                  <text:list-item text:style-override="id1-3-2-2-3-2-3-3">
                    <text:number>c.</text:number>
                    <text:p text:style-name="al">een uitkering op grond van de BBZ ontvangen; of</text:p>
                  </text:list-item>
                  <text:list-item text:style-override="id1-3-2-2-3-2-3-4">
                    <text:number>d.</text:number>
                    <text:p text:style-name="al">Individuele Inkomenstoeslag ontvangen.</text:p>
                    <text:p text:style-name="al">ontvangen de eenmalige energietoeslag 2022 ambtshalve uiterlijk op 14 april 2022.</text:p>
                  </text:list-item>
                </text:list>
              </text:list-item>
              <text:list-item text:style-override="id1-3-2-2-3-3">
                <text:number>2.</text:number>
                <text:p text:style-name="al">De ambtshalve toekenning heeft geen betrekking op huishoudens die algemene bijstand </text:p>
                <text:p text:style-name="al">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2022</text:p>
            <text:list text:style-name="id1-3-2-2-4-2">
              <text:list-item text:style-override="id1-3-2-2-4-2">
                <text:number>1.</text:number>
                <text:p text:style-name="al">Huishoudens als genoemd in artikel 2, derde lid, die niet in aanmerking komen voor een ambtshalve toekenning van de energietoeslag 2022 kunnen vanaf begin mei 2022 een aanvraag indienen met gebruikmaking van het aanvraagformulier op <text:a xlink:href="https://www.gezondverzekerd.nl/" xlink:type="simple"><text:span text:style-name="nadrukondlijn">www.gezondverzekerd.nl</text:span></text:a>.</text:p>
              </text:list-item>
              <text:list-item text:style-override="id1-3-2-2-4-3">
                <text:number>2.</text:number>
                <text:p text:style-name="al">De aanvraag voor de tegemoetkoming wordt digitaal ingediend via <text:a xlink:href="https://www.gezondverzekerd.nl/" xlink:type="simple"><text:span text:style-name="nadrukondlijn">www.gezondverzekerd.nl</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Indien de aanvrager niet een vast inkomen heeft als bedoeld in artikel 1, sub c, maar een wisselend inkomen als bedoeld in artikel 1, sub d, dan overlegt de aanvrager het inkomen van de afgelopen drie maanden om aan te tonen dat de aanvrager een gemiddeld inkomen tot 150% van het sociaal minimum heeft. </text:p>
              </text:list-item>
              <text:list-item text:style-override="id1-3-2-2-4-5">
                <text:number>4.</text:number>
                <text:p text:style-name="al">Een aanvraag voor de energietoeslag 2022 kan worden ingediend tot en met 31 januari 2023. </text:p>
              </text:list-item>
            </text:list>
          </text:section>
          <text:section text:name="artikel_id1-3-2-2-5" text:style-name="artikel">
            <text:p text:style-name="artikel_kop_titel"><text:span text:style-name="artikel_kop_label">Artikel</text:span> <text:span text:style-name="artikel_kop_nr">5:</text:span> Afgewezen aanvraag 2022 </text:p>
            <text:p text:style-name="al">Ingediende aanvragen die op basis van de beleidsregels Eenmalige energietoeslag 2022 zijn afgewezen worden op basis van deze beleidsregels met terugwerkende kracht beoordeeld.</text:p>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 beleidsregels Eenmalige energietoeslag 2022 gemeente Katwijk worden per 8 november 2022 ingetrokken. </text:p>
              </text:list-item>
              <text:list-item text:style-override="id1-3-2-2-7-3">
                <text:number>2.</text:number>
                <text:p text:style-name="al">Deze beleidsregels treden met terugwerkende kracht in werking met ingang van 13 april 2022. </text:p>
              </text:list-item>
              <text:list-item text:style-override="id1-3-2-2-7-4">
                <text:number>3.</text:number>
                <text:p text:style-name="al">De beleidsregels Energietoeslag 2022 gemeente Katwijk vervallen op 1 juli 2023.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nergietoeslag 2022 gemeente Katwijk. </text:p>
          </text:section>
        </text:section>
        <text:section text:name="regeling-sluiting_id1-3-2-3" text:style-name="regeling-sluiting">
          <text:section text:name="ondertekening_id1-3-2-3-1">
            <text:p><text:span text:style-name="functie">Aldus vastgesteld op 8 november 2022</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25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nergietoeslag 2022 gemeente Katwijk</meta:user-defined>
    <dc:language>nl</dc:language>
    <meta:user-defined meta:name="OVERHEIDop.locatietype/OVERHEIDop.gebiedsmarkering">Gemeente</meta:user-defined>
    <meta:user-defined meta:name="DC.title">Beleidsregels Energietoeslag 2022 gemeente Katwijk</meta:user-defined>
    <meta:user-defined meta:name="DCTERMS.W3CDTF/DCTERMS.available">2022-11-15</meta:user-defined>
    <meta:user-defined meta:name="DCTERMS.W3CDTF/OVERHEIDop.jaargang">2022</meta:user-defined>
    <meta:user-defined meta:name="OVERHEIDop.publicationIssue">502547</meta:user-defined>
    <meta:user-defined meta:name="OVERHEIDop.betreftRegeling">CVDR683525_1</meta:user-defined>
    <meta:user-defined meta:name="xs:date/OVERHEIDop.startdatum">2022-11-16</meta:user-defined>
    <meta:user-defined meta:name="OVERHEIDop.GmbID/DC.identifier">gmb-2022-502547</meta:user-defined>
    <meta:user-defined meta:name="OVERHEIDop.versieInformatie"/>
  </office:meta>
</office:document-meta>
</file>