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Oostendorperstraatweg 41A in Oosterwolde: verbranden van snoeihout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Oostendorperstraatweg 41A, verbranden van snoeihout in het buitengebied 12 november 2022 (1086026 – 8 nov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254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4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Oostendorperstraatweg 41A in Oosterwolde: verbranden van snoeihout in het buitengebie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45</meta:user-defined>
    <meta:user-defined meta:name="OVERHEIDop.GmbID/DC.identifier">gmb-2022-502545</meta:user-defined>
    <meta:user-defined meta:name="OVERHEIDop.versieInformatie"/>
  </office:meta>
</office:document-meta>
</file>