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schuur, Schotsweg 5 7951NP Staphorst, [SHT02AR05870] Staphorst AR 58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45</text:p>
            <text:p text:style-name="common-al">Ingekomen: 06-11-2022</text:p>
            <text:p text:style-name="common-al">Locatie: Schotsweg 5 7951NP Staphorst, [SHT02AR05870] Staphorst AR 5870</text:p>
            <text:p text:style-name="common-al">Projectomschrijving: het bouwen van een kap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254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4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4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45</meta:user-defined>
    <meta:user-defined meta:name="DCTERMS.abstract">het bouwen van een kapschuur</meta:user-defined>
    <dc:language>nl</dc:language>
    <meta:user-defined meta:name="OVERHEIDop.locatietype/OVERHEIDop.gebiedsmarkering">Punt</meta:user-defined>
    <meta:user-defined meta:name="DC.title">Aanvraag omgevingsvergunning, het bouwen van een kapschuur, Schotsweg 5 7951NP Staphorst, [SHT02AR05870] Staphorst AR 5870</meta:user-defined>
    <meta:user-defined meta:name="DCTERMS.W3CDTF/DCTERMS.available">2022-11-15</meta:user-defined>
    <meta:user-defined meta:name="DCTERMS.W3CDTF/OVERHEIDop.jaargang">2022</meta:user-defined>
    <meta:user-defined meta:name="OVERHEIDop.publicationIssue">502544</meta:user-defined>
    <meta:user-defined meta:name="OVERHEIDop.GmbID/DC.identifier">gmb-2022-502544</meta:user-defined>
    <meta:user-defined meta:name="OVERHEIDop.versieInformatie"/>
  </office:meta>
</office:document-meta>
</file>