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udejaarsnachtfeest met dj op 1 januari 2023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november 2022 is de volgende aanvraag voor een vergunning/ontheffing binnengekomen:</text:span></text:p>
            <text:p><text:span text:style-name="functie"/></text:p>
            <text:p><text:span text:style-name="functie">Oentsjerk, Kafee It wapen fan Fryslân, Rengersweg 51, oudjaarsnachtfeest met dj op 1 januari 2023 van 00.30 tot 0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25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254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4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4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udejaarsnachtfeest met dj op 1 januari 2023 te Oentsjer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43</meta:user-defined>
    <meta:user-defined meta:name="OVERHEIDop.GmbID/DC.identifier">gmb-2022-502543</meta:user-defined>
    <meta:user-defined meta:name="OVERHEIDop.versieInformatie"/>
  </office:meta>
</office:document-meta>
</file>