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straat ter hoogte van huisnummer 30, Vlijmen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Prunus avium- aan De Hoogstraat ter hoogte van huisnummer 30 in Vlijmen. De aanvraag is bij de gemeente bekend onder nummer 13307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5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0737</meta:user-defined>
    <dc:language>nl</dc:language>
    <meta:user-defined meta:name="OVERHEIDop.locatietype/OVERHEIDop.gebiedsmarkering">Punt</meta:user-defined>
    <meta:user-defined meta:name="DC.title">Gemeente Heusden - Omgevingsvergunning aangevraagd - De Hoogstraat ter hoogte van huisnummer 30, Vlijmen, kappen boom -Prunus avium-</meta:user-defined>
    <meta:user-defined meta:name="DCTERMS.W3CDTF/DCTERMS.available">2022-11-16</meta:user-defined>
    <meta:user-defined meta:name="DCTERMS.W3CDTF/OVERHEIDop.jaargang">2022</meta:user-defined>
    <meta:user-defined meta:name="OVERHEIDop.externeBijlage">1330737 BIJ De Hooghstraat thv 30 Vlijmen|exb-2022-62267</meta:user-defined>
    <meta:user-defined meta:name="OVERHEIDop.publicationIssue">502542</meta:user-defined>
    <meta:user-defined meta:name="OVERHEIDop.GmbID/DC.identifier">gmb-2022-502542</meta:user-defined>
    <meta:user-defined meta:name="OVERHEIDop.versieInformatie"/>
  </office:meta>
</office:document-meta>
</file>