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laan 1, 5253AM, Nieuwkuijk, aanbouw serre en renoveren kasteel, en aanleggen toegangspad met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november 2022 een aanvraag voor een omgevingsvergunning ontvangen voor de activiteit:</text:p>
            <text:p text:style-name="common-al"/>
            <text:p text:style-name="common-al">Bouwen</text:p>
            <text:p text:style-name="common-al">Uitvoeren werk of werkzaamheden</text:p>
            <text:p text:style-name="common-al"/>
            <text:p text:style-name="common-al">Voor het aanbouwen van een serre en het renoveren van het kasteel en het aanleggen van een toegangspad met duikers aan de Kasteellaan 1 in Nieuwkuijk. De aanvraag is bij de gemeente bekend onder nummer 13306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53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3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3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0695</meta:user-defined>
    <dc:language>nl</dc:language>
    <meta:user-defined meta:name="OVERHEIDop.locatietype/OVERHEIDop.gebiedsmarkering">Adres</meta:user-defined>
    <meta:user-defined meta:name="DC.title">Gemeente Heusden - Omgevingsvergunning aangevraagd - Kasteellaan 1, 5253AM, Nieuwkuijk, aanbouw serre en renoveren kasteel, en aanleggen toegangspad met duikers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539</meta:user-defined>
    <meta:user-defined meta:name="OVERHEIDop.GmbID/DC.identifier">gmb-2022-502539</meta:user-defined>
    <meta:user-defined meta:name="OVERHEIDop.versieInformatie"/>
  </office:meta>
</office:document-meta>
</file>