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elijke Achterweg 12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2 een besluit genomen op de aanvraag met zaaknummer Z/22/200104 / W2022-0640 voor een omgevingsvergunning betreffende het wijzigen van de gevel op locatie Noordelijke Achterweg 12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nov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2537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3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3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Noordelijke Achterweg 12 te Nieuwe-Tonge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2537</meta:user-defined>
    <meta:user-defined meta:name="OVERHEIDop.GmbID/DC.identifier">gmb-2022-502537</meta:user-defined>
    <meta:user-defined meta:name="OVERHEIDop.versieInformatie"/>
  </office:meta>
</office:document-meta>
</file>